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rect text:anchor-type="paragraph" draw:z-index="1" draw:style-name="gr2" draw:text-style-name="P1" svg:width="1.5315in" svg:height="1.0213in" svg:x="2.5138in" svg:y="0.3307in"><text:p text:style-name="P1">O <text:s text:c="24"/>X</text:p></draw:rect><draw:rect text:anchor-type="paragraph" draw:z-index="0" draw:style-name="gr1" draw:text-style-name="P1" svg:width="1.6252in" svg:height="1.0106in" svg:x="0.7118in" svg:y="0.3827in"><text:p/></draw:rect><draw:line text:anchor-type="paragraph" draw:z-index="2" draw:style-name="gr1" draw:text-style-name="P1" svg:x1="3.4098in" svg:y1="0.1016in" svg:x2="3.7953in" svg:y2="0.737in"><text:p/></draw:line> <text:s text:c="50"/>Captured mouse position <text:s text:c="3"/></text:p>
      <text:p text:style-name="Standard"/>
      <text:p text:style-name="Standard"/>
      <text:p text:style-name="Standard"/>
      <text:p text:style-name="Standard"><draw:line text:anchor-type="paragraph" draw:z-index="3" draw:style-name="gr1" draw:text-style-name="P1" svg:x1="3.222in" svg:y1="1.1161in" svg:x2="2.7429in" svg:y2="0.1681in"><text:p/></draw:line></text:p>
      <text:p text:style-name="Standard"/>
      <text:p text:style-name="Standard"/>
      <text:p text:style-name="Standard"/>
      <text:p text:style-name="Standard"><text:s text:c="24"/>PRIMARY</text:p>
      <text:p text:style-name="Standard"><text:s text:c="28"/>SCREEN</text:p>
      <text:p text:style-name="Standard"><text:s text:c="46"/>Cursor gets stuck h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 Stern</meta:initial-creator>
    <meta:creation-date>2016-09-18T19:46:28.59</meta:creation-date>
    <meta:document-statistic meta:table-count="0" meta:image-count="0" meta:object-count="0" meta:page-count="1" meta:paragraph-count="4" meta:word-count="9" meta:character-count="211"/>
    <dc:date>2016-09-18T19:52:40.42</dc:date>
    <dc:creator>Gabriel Stern</dc:creator>
    <meta:editing-duration>PT6M12S</meta:editing-duration>
    <meta:editing-cycles>1</meta:editing-cycles>
    <meta:generator>OpenOffice/4.1.1$Win32 OpenOffice.org_project/411m6$Build-9775</meta:generator>
  </office:meta>
</office:document-meta>
</file>